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Tahoma, Verdana, Helvetica, sans-serif"/>
    <style:font-face style:name="Tahoma1" svg:font-family="Tahoma"/>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language="ru" fo:country="RU"/>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center" style:justify-single-word="false"/>
      <style:text-properties fo:color="#000000" fo:font-size="14pt" fo:language="ru" fo:country="RU" fo:font-weight="bold" style:font-name-asian="Times New Roman1" style:font-size-asian="14pt" style:font-weight-asian="bold" style:font-name-complex="Times New Roman1" style:font-size-complex="14pt" style:font-weight-complex="bold"/>
    </style:style>
    <style:style style:name="P5" style:family="paragraph" style:parent-style-name="Standard">
      <style:text-properties fo:font-size="14pt" fo:language="ru" fo:country="RU"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language="ru" fo:country="RU" fo:font-weight="bold" style:font-size-asian="14pt" style:font-weight-asian="bold" style:font-size-complex="14pt" style:font-weight-complex="bold"/>
    </style:style>
    <style:style style:name="P8" style:family="paragraph" style:parent-style-name="Standard">
      <style:paragraph-properties fo:line-height="150%" fo:text-align="center" style:justify-single-word="false"/>
      <style:text-properties fo:font-size="14pt" fo:language="ru" fo:country="RU" fo:font-weight="bold" style:font-size-asian="14pt" style:font-weight-asian="bold" style:font-size-complex="14pt" style:font-weight-complex="bold"/>
    </style:style>
    <style:style style:name="P9" style:family="paragraph" style:parent-style-name="Standard">
      <style:text-properties fo:font-size="14pt" fo:language="ru" fo:country="RU" style:font-size-asian="14pt" style:font-size-complex="14pt"/>
    </style:style>
    <style:style style:name="P10" style:family="paragraph" style:parent-style-name="Standard">
      <style:paragraph-properties fo:line-height="150%" fo:text-align="justify" style:justify-single-word="false"/>
      <style:text-properties fo:font-size="14pt" fo:language="ru" fo:country="RU" style:font-size-asian="14pt" style:font-size-complex="14pt"/>
    </style:style>
    <style:style style:name="P11" style:family="paragraph" style:parent-style-name="Standard">
      <style:paragraph-properties fo:line-height="150%" fo:text-align="center" style:justify-single-word="false"/>
      <style:text-properties fo:font-size="14pt" fo:language="ru" fo:country="RU" style:font-size-asian="14pt" style:font-size-complex="14pt"/>
    </style:style>
    <style:style style:name="P12" style:family="paragraph" style:parent-style-name="Standard">
      <style:paragraph-properties fo:line-height="150%" fo:text-align="center" style:justify-single-word="false"/>
      <style:text-properties fo:font-size="14pt" fo:language="ru" fo:country="RU" fo:font-weight="normal" style:font-size-asian="14pt" style:font-weight-asian="normal" style:font-size-complex="14pt" style:font-weight-complex="normal"/>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line-height="150%"/>
      <style:text-properties fo:font-size="14pt" style:font-size-asian="14pt" style:font-size-complex="14pt"/>
    </style:style>
    <style:style style:name="P15" style:family="paragraph" style:parent-style-name="Standard">
      <style:paragraph-properties fo:line-height="150%" fo:text-align="justify" style:justify-single-word="false"/>
      <style:text-properties fo:font-size="14pt" style:font-size-asian="14pt" style:font-size-complex="14pt"/>
    </style:style>
    <style:style style:name="P16" style:family="paragraph" style:parent-style-name="Standard">
      <style:text-properties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8"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9" style:family="paragraph" style:parent-style-name="Standard">
      <style:paragraph-properties fo:margin-left="0cm" fo:margin-right="0cm" fo:line-height="150%"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20" style:family="paragraph" style:parent-style-name="Standard">
      <style:paragraph-properties fo:margin-left="0cm" fo:margin-right="0cm" fo:line-height="150%" fo:text-align="justify" style:justify-single-word="false" fo:text-indent="0cm" style:auto-text-indent="false"/>
      <style:text-properties fo:font-size="14pt" fo:language="ru" fo:country="RU" fo:font-weight="bold" style:font-size-asian="14pt" style:font-weight-asian="bold" style:font-size-complex="14pt" style:font-weight-complex="bold"/>
    </style:style>
    <style:style style:name="P21" style:family="paragraph" style:parent-style-name="Standard">
      <style:paragraph-properties fo:margin-left="0cm" fo:margin-right="0cm" fo:line-height="150%"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22" style:family="paragraph" style:parent-style-name="Standard">
      <style:paragraph-properties fo:margin-left="0cm" fo:margin-right="0cm" fo:line-height="150%" fo:text-align="center" style:justify-single-word="false" fo:text-indent="0cm" style:auto-text-indent="false"/>
      <style:text-properties fo:font-size="14pt" style:font-size-asian="14pt" style:font-size-complex="14pt"/>
    </style:style>
    <style:style style:name="P23"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4pt" fo:language="ru" fo:country="RU" fo:font-weight="normal" style:font-name-asian="Times New Roman2" style:font-size-asian="14pt" style:font-weight-asian="normal" style:font-name-complex="Times New Roman" style:font-size-complex="14pt" style:font-weight-complex="normal"/>
    </style:style>
    <style:style style:name="P24"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25"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6" style:family="paragraph" style:parent-style-name="Standard">
      <style:paragraph-properties fo:margin-left="0cm" fo:margin-right="0cm" fo:line-height="150%" fo:text-align="center" style:justify-single-word="false" fo:text-indent="0cm" style:auto-text-indent="false"/>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P27"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transparent" style:font-size-asian="14pt" style:font-weight-asian="normal" style:font-size-complex="14pt" style:font-weight-complex="normal"/>
    </style:style>
    <style:style style:name="P28" style:family="paragraph" style:parent-style-name="Standard">
      <style:paragraph-properties fo:margin-left="0cm" fo:margin-right="0cm" fo:line-height="150%" fo:text-align="justify" style:justify-single-word="false" fo:text-indent="0cm" style:auto-text-indent="false"/>
    </style:style>
    <style:style style:name="P29" style:family="paragraph" style:parent-style-name="Footnote">
      <style:paragraph-properties fo:margin-left="0cm" fo:margin-right="0cm" fo:text-indent="0cm" style:auto-text-indent="false"/>
    </style:style>
    <style:style style:name="P30" style:family="paragraph" style:parent-style-name="Footnote">
      <style:paragraph-properties fo:margin-left="0cm" fo:margin-right="0cm" fo:text-indent="0cm" style:auto-text-indent="false"/>
      <style:text-properties fo:font-variant="normal" fo:text-transform="none" fo:color="#000000" style:text-line-through-style="none" style:font-name="Arial1" fo:font-size="10.5pt" fo:letter-spacing="normal" fo:font-style="normal" style:text-underline-style="none" fo:font-weight="normal" style:text-blinking="false" fo:background-color="transparent"/>
    </style:style>
    <style:style style:name="P31" style:family="paragraph" style:parent-style-name="Footnote">
      <style:paragraph-properties fo:margin-left="0cm" fo:margin-right="0cm" fo:line-height="150%" fo:text-align="justify" style:justify-single-word="false" fo:text-indent="0cm" style:auto-text-indent="false"/>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transparent" style:font-size-asian="14pt" style:font-weight-asian="normal" style:font-size-complex="14pt" style:font-weight-complex="normal"/>
    </style:style>
    <style:style style:name="P32" style:family="paragraph" style:parent-style-name="Standard" style:master-page-name="First_20_Page">
      <style:paragraph-properties fo:line-height="150%" fo:text-align="center" style:justify-single-word="false" style:page-number="auto"/>
      <style:text-properties fo:font-size="14pt" fo:language="ru" fo:country="RU" style:font-size-asian="14pt" style:font-size-complex="14pt"/>
    </style:style>
    <style:style style:name="P33"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4pt" fo:language="ru" fo:country="RU" fo:font-weight="normal" style:font-name-asian="Times New Roman2" style:font-size-asian="14pt" style:font-weight-asian="normal" style:font-name-complex="Times New Roman" style:font-size-complex="14pt" style:font-weight-complex="normal"/>
    </style:style>
    <style:style style:name="P34"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35" style:family="paragraph" style:parent-style-name="Standard" style:list-style-name="L1">
      <style:paragraph-properties fo:margin-left="0cm" fo:margin-right="0cm" fo:line-height="150%" fo:text-align="justify"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36"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transparent" style:font-size-asian="14pt" style:font-weight-asian="normal" style:font-size-complex="14pt" style:font-weight-complex="normal"/>
    </style:style>
    <style:style style:name="P37" style:family="paragraph" style:parent-style-name="Standard" style:list-style-name="L2">
      <style:paragraph-properties fo:margin-left="0cm" fo:margin-right="0cm" fo:line-height="150%" fo:text-align="justify" style:justify-single-word="false" fo:text-indent="0cm" style:auto-text-indent="false"/>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transparent" style:font-size-asian="14pt" style:font-weight-asian="normal" style:font-size-complex="14pt" style:font-weight-complex="normal"/>
    </style:style>
    <style:style style:name="P38" style:family="paragraph" style:parent-style-name="Standard">
      <style:paragraph-properties fo:margin-left="0cm" fo:margin-right="0cm" fo:line-height="150%"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39" style:family="paragraph" style:parent-style-name="Standard">
      <style:paragraph-properties fo:margin-left="0cm" fo:margin-right="0cm" fo:line-height="150%"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40" style:family="paragraph" style:parent-style-name="Standard">
      <style:paragraph-properties fo:margin-left="0cm" fo:margin-right="0cm" fo:line-height="150%" fo:text-align="center" style:justify-single-word="false" fo:text-indent="0cm" style:auto-text-indent="false"/>
      <style:text-properties fo:font-size="14pt" style:font-size-asian="14pt" style:font-size-complex="14pt"/>
    </style:style>
    <style:style style:name="P41" style:family="paragraph" style:parent-style-name="Standard">
      <style:text-properties fo:font-size="14pt" fo:font-weight="bold" style:font-size-asian="14pt" style:font-weight-asian="bold" style:font-size-complex="14pt" style:font-weight-complex="bold"/>
    </style:style>
    <style:style style:name="P42" style:family="paragraph" style:parent-style-name="Footnote">
      <style:paragraph-properties fo:margin-left="0cm" fo:margin-right="0cm" fo:text-indent="0cm" style:auto-text-indent="false"/>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color="#000000"/>
    </style:style>
    <style:style style:name="T4" style:family="text">
      <style:text-properties fo:color="#000000" style:font-name="Times New Roman" fo:font-weight="normal" style:font-name-asian="Times New Roman2" style:font-weight-asian="normal" style:font-name-complex="Times New Roman" style:font-weight-complex="normal"/>
    </style:style>
    <style:style style:name="T5" style:family="text">
      <style:text-properties fo:color="#000000" style:font-name="Times New Roman" fo:font-size="10pt" style:font-size-asian="10pt" style:font-size-complex="10pt"/>
    </style:style>
    <style:style style:name="T6" style:family="text">
      <style:text-properties fo:color="#000000" style:font-name="Times New Roman" fo:font-size="10pt" fo:language="ru" fo:country="RU" style:font-size-asian="10pt" style:font-size-complex="10pt"/>
    </style:style>
    <style:style style:name="T7" style:family="text">
      <style:text-properties fo:color="#000000" fo:language="ru" fo:country="RU"/>
    </style:style>
    <style:style style:name="T8" style:family="text">
      <style:text-properties fo:font-size="14pt" fo:language="ru" fo:country="RU" style:font-size-asian="14pt" style:font-size-complex="14pt"/>
    </style:style>
    <style:style style:name="T9" style:family="text">
      <style:text-properties fo:font-size="14pt" fo:language="ru" fo:country="RU" fo:font-weight="normal" style:font-size-asian="14pt" style:font-weight-asian="normal" style:font-size-complex="14pt" style:font-weight-complex="normal"/>
    </style:style>
    <style:style style:name="T10" style:family="text">
      <style:text-properties fo:language="en" fo:country="US"/>
    </style:style>
    <style:style style:name="T11" style:family="text">
      <style:text-properties fo:language="en" fo:country="U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variant="normal" fo:text-transform="none" fo:color="#000000" style:font-name="Times New Roman" fo:font-size="10pt" fo:letter-spacing="normal" fo:font-style="normal" fo:font-weight="normal" style:font-size-asian="10pt" style:font-size-complex="10pt"/>
    </style:style>
    <style:style style:name="T14" style:family="text">
      <style:text-properties fo:font-variant="normal" fo:text-transform="none" fo:color="#000000" style:font-name="Times New Roman" fo:font-size="10pt" fo:letter-spacing="normal" fo:font-style="normal" style:font-size-asian="10pt" style:font-size-complex="10pt"/>
    </style:style>
    <style:style style:name="T15" style:family="text">
      <style:text-properties fo:font-variant="normal" fo:text-transform="none" fo:color="#000000" style:font-name="Times New Roman" fo:font-size="10pt" fo:letter-spacing="normal" fo:language="ru" fo:country="RU" fo:font-style="normal" style:font-size-asian="10pt" style:font-size-complex="10pt"/>
    </style:style>
    <style:style style:name="T16" style:family="text">
      <style:text-properties fo:font-variant="normal" fo:text-transform="none" fo:color="#000000" style:font-name="Times New Roman" fo:font-size="10pt" fo:letter-spacing="normal" fo:language="ru" fo:country="RU" fo:font-style="normal" fo:font-weight="normal" style:font-size-asian="10pt" style:font-size-complex="10pt"/>
    </style:style>
    <style:style style:name="T17" style:family="text">
      <style:text-properties fo:font-variant="normal" fo:text-transform="none" fo:color="#000000" style:font-name="Times New Roman" fo:font-size="10pt" fo:letter-spacing="normal" fo:language="ru" fo:country="RU" fo:font-style="normal" fo:font-weight="normal" style:font-size-asian="10pt" style:font-weight-asian="normal" style:font-size-complex="10pt" style:font-weight-complex="normal"/>
    </style:style>
    <style:style style:name="T18" style:family="text">
      <style:text-properties fo:font-variant="normal" fo:text-transform="none" fo:color="#000000" style:font-name="Times New Roman" fo:letter-spacing="normal" fo:font-style="normal"/>
    </style:style>
    <style:style style:name="T19" style:family="text">
      <style:text-properties fo:font-variant="normal" fo:text-transform="none" fo:color="#000000" style:font-name="Times New Roman" fo:letter-spacing="normal" fo:font-style="normal" fo:font-weight="normal" style:font-weight-asian="normal" style:font-weight-complex="normal"/>
    </style:style>
    <style:style style:name="T20" style:family="text">
      <style:text-properties fo:font-variant="normal" fo:text-transform="none" fo:color="#000000" style:font-name="Times New Roman" fo:font-size="14pt" fo:letter-spacing="normal" fo:font-style="normal" fo:font-weight="normal" style:font-size-asian="14pt" style:font-size-complex="14pt"/>
    </style:style>
    <style:style style:name="T21"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22" style:family="text">
      <style:text-properties fo:font-variant="normal" fo:text-transform="none" fo:color="#000000" style:text-line-through-style="none" style:font-name="Times New Roman" fo:font-size="10.5pt" fo:letter-spacing="normal" fo:font-style="normal" style:text-underline-style="none" fo:font-weight="normal" style:text-blinking="false" fo:background-color="transparent"/>
    </style:style>
    <style:style style:name="T23" style:family="text">
      <style:text-properties fo:font-variant="normal" fo:text-transform="none" fo:color="#000000" style:text-line-through-style="none" style:font-name="Times New Roman" fo:font-size="10.5pt" fo:letter-spacing="normal" fo:language="en" fo:country="US" fo:font-style="normal" style:text-underline-style="none" fo:font-weight="normal" style:text-blinking="false" fo:background-color="transparent"/>
    </style:style>
    <style:style style:name="T24" style:family="text">
      <style:text-properties fo:font-variant="normal" fo:text-transform="none" fo:color="#000000" style:text-line-through-style="none" style:font-name="Times New Roman" fo:font-size="10pt" fo:letter-spacing="normal" fo:font-style="normal" style:text-underline-style="none" fo:font-weight="normal" style:text-blinking="false" fo:background-color="transparent" style:font-size-asian="10pt" style:font-size-complex="10pt"/>
    </style:style>
    <style:style style:name="T25" style:family="text">
      <style:text-properties fo:font-variant="normal" fo:text-transform="none" fo:color="#000000" style:text-line-through-style="none" style:font-name="Times New Roman" fo:font-size="10pt" fo:letter-spacing="normal" fo:language="ru" fo:country="RU" fo:font-style="normal" style:text-underline-style="none" fo:font-weight="normal" style:text-blinking="false" fo:background-color="transparent" style:font-size-asian="10pt" style:font-size-complex="10pt"/>
    </style:style>
    <style:style style:name="T26" style:family="text">
      <style:text-properties fo:font-variant="normal" fo:text-transform="none" fo:color="#000000" style:text-line-through-style="none" style:font-name="Times New Roman" fo:letter-spacing="normal" fo:language="en" fo:country="US" fo:font-style="normal" style:text-underline-style="none" style:text-blinking="false" fo:background-color="transparent"/>
    </style:style>
    <style:style style:name="T27" style:family="text">
      <style:text-properties fo:font-variant="normal" fo:text-transform="none" fo:color="#000000" style:text-line-through-style="none" style:font-name="Times New Roman" fo:letter-spacing="normal" fo:font-style="normal" style:text-underline-style="none" style:text-blinking="false" fo:background-color="transparent"/>
    </style:style>
    <style:style style:name="T28" style:family="text">
      <style:text-properties fo:font-variant="normal" fo:text-transform="none" fo:color="#000000"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29" style:family="text">
      <style:text-properties style:font-name="Times New Roman"/>
    </style:style>
    <style:style style:name="T30" style:family="text">
      <style:text-properties style:font-name="Times New Roman" fo:font-size="10pt" style:font-size-asian="10pt" style:font-size-complex="10pt"/>
    </style:style>
    <style:style style:name="T31" style:family="text">
      <style:text-properties style:font-name="Times New Roman" fo:font-size="10pt" fo:language="ru" fo:country="RU" style:font-size-asian="10pt" style:font-size-complex="10pt"/>
    </style:style>
    <style:style style:name="T32" style:family="text">
      <style:text-properties style:font-name="Times New Roman" fo:font-size="14pt" style:font-size-asian="14pt" style:font-size-complex="14pt"/>
    </style:style>
    <style:style style:name="T33" style:family="text">
      <style:text-properties fo:font-weight="bold" style:font-weight-asian="bold" style:font-weight-complex="bold"/>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Федеральное казенное образовательное учреждение </text:p>
      <text:p text:style-name="P11">высшего образования</text:p>
      <text:p text:style-name="P11">«Кузбасский институт </text:p>
      <text:p text:style-name="P11">Федеральной службы исполнения наказаний»</text:p>
      <text:p text:style-name="P2"/>
      <text:p text:style-name="P2"/>
      <text:p text:style-name="P11">Кафедра уголовного права </text:p>
      <text:p text:style-name="P11"/>
      <text:p text:style-name="P8">КУРСОВАЯ РАБОТА</text:p>
      <text:p text:style-name="P8"/>
      <text:p text:style-name="P12">по дисциплине<text:span text:style-name="T10">: </text:span>Уголовное право </text:p>
      <text:p text:style-name="P12">Тема: <text:span text:style-name="T33">«Взяточничество по УК РФ: понятие, виды и вопросы квалификации»</text:span></text:p>
      <text:p text:style-name="P14"/>
      <text:p text:style-name="Standard"/>
      <text:p text:style-name="Standard"/>
      <text:p text:style-name="Standard"/>
      <text:p text:style-name="P9"/>
      <text:p text:style-name="P10"><text:tab/><text:tab/><text:tab/><text:tab/><text:tab/><text:tab/>Выполнил: Суворов Роман Андреевич</text:p>
      <text:p text:style-name="P10"><text:tab/><text:tab/><text:tab/><text:tab/><text:tab/><text:tab/>курсант 2 курса, 24 учебной группы </text:p>
      <text:p text:style-name="P10"><text:tab/><text:tab/><text:tab/><text:tab/><text:tab/><text:tab/>рядовой внутренней службы </text:p>
      <text:p text:style-name="P10"/>
      <text:p text:style-name="P10"><text:tab/><text:tab/><text:tab/><text:tab/><text:tab/><text:tab/>Научный руководитель: старший </text:p>
      <text:p text:style-name="P10"><text:tab/><text:tab/><text:tab/><text:tab/><text:tab/><text:tab/>преподаватель кафедры уголовного права<text:tab/><text:tab/><text:tab/><text:tab/><text:tab/><text:tab/>кандидат юридических наук, майор</text:p>
      <text:p text:style-name="P10"><text:tab/><text:tab/><text:tab/><text:tab/><text:tab/><text:tab/>внутренней службы Красильникова М.С</text:p>
      <text:p text:style-name="P10"/>
      <text:p text:style-name="P10"><text:tab/><text:tab/><text:tab/><text:tab/><text:tab/><text:tab/>Дата защиты: «__»__________2019 г.</text:p>
      <text:p text:style-name="P10"><text:tab/><text:tab/><text:tab/><text:tab/><text:tab/><text:tab/>Оценка: ___________________<text:tab/><text:tab/><text:tab/><text:tab/><text:tab/></text:p>
      <text:p text:style-name="P11">г. Новокузнецк 2019г.</text:p>
      <text:p text:style-name="P6"/>
      <text:p text:style-name="P6"><text:soft-page-break/>Содержание</text:p>
      <text:p text:style-name="P13"/>
      <text:p text:style-name="P7">Введение................................................................................................................. 3</text:p>
      <text:p text:style-name="P7"/>
      <text:p text:style-name="P7">Глава <text:span text:style-name="T10">I. </text:span>Объективные признаки взяточничества.......................................... 5</text:p>
      <text:p text:style-name="P5"/>
      <text:p text:style-name="P5">1.1. Объект и предмет взяточничества............................................................. 5</text:p>
      <text:p text:style-name="P5"/>
      <text:p text:style-name="P5">1.2. Объективная сторона взяточничества................................................................................................... 12</text:p>
      <text:p text:style-name="P16"/>
      <text:p text:style-name="P5">Глава <text:span text:style-name="T10">II. </text:span>Субъективные признаки взяточничества и вопросы квалификации взяточничества................................................................................................... 14</text:p>
      <text:p text:style-name="P5"/>
      <text:p text:style-name="P5">2.1. Субъективные признаки взяточничества.............................................. 14</text:p>
      <text:p text:style-name="P5"/>
      <text:p text:style-name="P5">2.2. Вопросы квалификации взяточничества............................................... 18</text:p>
      <text:p text:style-name="P16"/>
      <text:p text:style-name="P5">Заключение.......................................................................................................... 24</text:p>
      <text:p text:style-name="P16"/>
      <text:p text:style-name="P5">Список литературы............................................................................................ 25 </text:p>
      <text:p text:style-name="P16"/>
      <text:p text:style-name="P16"/>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text:soft-page-break/>ВВЕДЕНИЕ</text:p>
      <text:p text:style-name="Standard"/>
      <text:p text:style-name="P3"><text:tab/><text:span text:style-name="T8">В наше время, данная тема является наиболее актуальной, так как <text:s/>такое явление как взяточничество, подрывает многие сферы жизни людей. Этому преступному <text:s/>явлению должно быть отведено наибольшее внимание. Данное внимание предопределяется рядом факторов: развитием демократических институтов, кардинальным изменением систем контроля за общественными отношениями, развитием законодательной базы. Но при этом, чем больше развивается общество, тем обширнее и сильнее такое явление как взяточничество негативно воздействует на ее сферы, представляя непосредственную угрозу национальной безопасности, дестабилизируя развитие государства и его институтов. Получение и дача взятки — относятся к наиболее опасным видам преступления. При совершение данных преступлений должностными лицами и представителями власти за счет занимаемому ими служебного положения <text:s/>и вопреки интересам службы, и причиняют существенный вред нормальной деятельности органов государственной власти, интересам государственной службы либо в органах местного самоуправления или содержат реальную угрозу причинения такого вреда. Выраженная <text:s/>опасность получения и дачи взятки обуславливается и тем, что они достаточно часто сочетаются с другими тяжкими и особо тяжкими преступлениями - как: организованное хищение имущества, легализация(отмывание) денежных средств или имущества, приобретенных незаконным путем, незаконным изготовлением оружия и так далее. Так же, само взяточничество как преступление часто принимает устойчивые формы. Преступники — взяточники объединяются в организованные группы и преступные сообщества, взяточничеством и другими преступными формами <text:s/>коррупции охватываются целые хозяйственные <text:s/>и управленческие сферы, оно внедряется и проникает даже во властные и управленческие системы, а так </text:span><text:span text:style-name="T8">же государственные органы. В данном случае встает вопрос терминологии , в отдельных случаях он не имеет особого значения. Однако в нашем случае </text:span><text:soft-page-break/><text:span text:style-name="T8">исследование понятия «взяточничество» <text:s/>в неразрывном единстве с термином «коррупция» предполагает важность изучения терминологического изучения обоих терминов, то есть терминология как раз имеет значение. </text:span></text:p>
      <text:p text:style-name="P10"><text:tab/>Вопрос изучения сущности взяточничества является достаточно актуальным в современном обществе. Поэтому целью работы будет в первую очередь анализ состава данного преступления предусмотренного главой 30 УК РФ, анализ самого понятия, виды взяточничества, и характеристика данного явления в целом. </text:p>
      <text:p text:style-name="P10"><text:tab/>Объект- взяточничество как явление в уголовно-правовой сфере. </text:p>
      <text:p text:style-name="P10"><text:tab/>Предмет- законодательные воздействие на взяточничество, и особенности состава преступления. </text:p>
      <text:p text:style-name="P10"><text:tab/>Методы- Сравнительно-правовой метод, системный подход, обобщение теоретического материала, анализ статей и монографий. </text:p>
      <text:p text:style-name="P10"><text:tab/>Нормативная основа — Уголовный кодекс, Федеральные законы, постановления пленума верховного суда, труды таких ученых как: <text:span text:style-name="T19">Конаков В. А., <text:s/></text:span><text:span text:style-name="T28">Ноздрачев А.Ф, <text:s/>Изосимов С.В и т.д. </text:span></text:p>
      <text:p text:style-name="P15"><text:tab/></text:p>
      <text:p text:style-name="P2"/>
      <text:p text:style-name="P18"/>
      <text:p text:style-name="P18"/>
      <text:p text:style-name="P18"/>
      <text:p text:style-name="P18"/>
      <text:p text:style-name="P18"/>
      <text:p text:style-name="P18"/>
      <text:p text:style-name="P18"/>
      <text:p text:style-name="P18"/>
      <text:p text:style-name="P18"/>
      <text:p text:style-name="P22"><text:span text:style-name="T2"/></text:p>
      <text:p text:style-name="P22"><text:span text:style-name="T2"/></text:p>
      <text:p text:style-name="P22"><text:soft-page-break/><text:span text:style-name="T2">Глава </text:span><text:span text:style-name="T11">I. </text:span><text:span text:style-name="T2">Объективные признаки взяточничества</text:span></text:p>
      <text:p text:style-name="P19"/>
      <text:p text:style-name="P19">1.1. Объект и предмет взяточничества</text:p>
      <text:p text:style-name="P20"><text:tab/><text:span text:style-name="T12">Первоначально стоит проанализировать понятие «взяточничество», и как они связано с понятием «коррупция». Так, например, Н.П <text:s/>Купрещенко констатирует, что в России нет четкого понимания коррупции, общественное мнение под этим понимает исключительно взяточничество</text:span><text:span text:style-name="T12"><text:note text:id="ftn1" text:note-class="footnote"><text:note-citation text:label="1">1</text:note-citation><text:note-body><text:p text:style-name="P29">. <text:span text:style-name="T13">Купрещенко Н.П. Влияние коррупции на экономические отношения в Российской Федерации // Налоги. 2015. Спец. вып. Январь.</text:span><text:span text:style-name="T30"> </text:span><text:span text:style-name="T31">С. 267</text:span></text:p></text:note-body></text:note></text:span><text:span text:style-name="T12">. Коррупция изначально «распадается» на две неравные части: этические отклонения и правонарушение и преступление. Однако этим «дуализм» коррупции не заканчивается. Нередко она выражается, с одной стороны, в использовании служащим своего статуса для получения незаконных преимуществ, а с другой-в предоставление <text:s/>таких преимуществ. Традиционно считается, что в противоречивом единстве этих сторон с точки зрения большей общественной опасности доминирует продажность. Таким образом, уже на уровне этимологии коррупции возникают серьезные разногласия в определении понятия данного явления. Понимать ли под коррупцией подкуп, взяточничество, только как узкое определение или же разложение, негативные <text:s/>процессе в самом механизме государственного управления</text:span><text:span text:style-name="T12"><text:note text:id="ftn2" text:note-class="footnote"><text:note-citation text:label="2">2</text:note-citation><text:note-body><text:p text:style-name="P29">. <text:span text:style-name="T1">Там же.</text:span></text:p></text:note-body></text:note></text:span><text:span text:style-name="T12">. <text:s/></text:span></text:p>
      <text:p text:style-name="P20"><text:span text:style-name="T12"><text:tab/>По мнению А.Ф Ноздрачева, «коррупция- это совокупность составов правонарушений и преступлений, предусмотренных в законодательстве Российской Федерации и отличающихся таким квалифицирующим признаком , как использование должностным лицом своего публичного статуса в корыстных целях для личного обогащения или в групповых интересах»</text:span><text:span text:style-name="T12"><text:note text:id="ftn3" text:note-class="footnote"><text:note-citation text:label="3">3</text:note-citation><text:note-body><text:p text:style-name="P29">. <text:span text:style-name="T13">Ноздрачев А.Ф. Коррупция как правовая проблема в вопросах и ответах // Адвокат. 2017. № 10.</text:span><text:span text:style-name="T30"> </text:span><text:span text:style-name="T31">С.5</text:span></text:p></text:note-body></text:note></text:span><text:span text:style-name="T12">. <text:s text:c="2"/></text:span></text:p>
      <text:p text:style-name="P20"><text:span text:style-name="T12"><text:tab/>Но все же, это мнения авторов, существует и легальное определение коррупции. Современное российское законодательство закрепляет следующее понятие коррупции - </text:span><text:span text:style-name="T4">«Это дача взятки, получение взятки, злоупотребление </text:span><text:span text:style-name="T4">полномочиями, коммерческий подкуп либо иное незаконное использование </text:span><text:soft-page-break/><text:span text:style-name="T4">физическим лицом своего должностного положения вопреки законным </text:span><text:span text:style-name="T4">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 для третьих лиц либо незаконное предоставление такой выгоды указанному лицу другими физическими лицами; а так же совершение указанных деяний от имени или в интересах юридического лица»</text:span><text:span text:style-name="T4"><text:note text:id="ftn4" text:note-class="footnote"><text:note-citation text:label="1">1</text:note-citation><text:note-body><text:p text:style-name="P29">. <text:span text:style-name="T3">Федеральный закон от 25.12.2008 № 273-ФЗ </text:span><text:span text:style-name="T7">(ред. от 03.08.2018)</text:span><text:span text:style-name="T3"> «О противодействии коррупции»</text:span><text:span text:style-name="T1"> // Собрание законодательства РФ, 29.12.2008, № 52 (ч. 1), ст. 6228.</text:span></text:p></text:note-body></text:note></text:span><text:span text:style-name="T4">.</text:span></text:p>
      <text:p text:style-name="P23"><text:s/><text:tab/>Исходя из этого - взяточничество является наиболее опасной формой проявления коррупции. Взяточничество и коррупция- явления взаимосвязанные и взаимообусловленные, сопутствующие, идущие друг за другом. Они часто используются законодателем одновременно в многих нормативно-правовых актах. Взяточничество было и все еще остается серьезным препятствием для прогрессивных преобразований в процессе развития современного российского государства. Так как взяточничество распространяется на многие объекты связанные с коммерческой деятельностью. </text:p>
      <text:p text:style-name="P23"><text:s text:c="2"/>Уголовный Кодекс Российской Федерации предусматривает такие преступления как: «получение взятки» (ст. 290 УК РФ), <text:s/>«дача взятки» <text:span text:style-name="T10">(</text:span>ст. 291 УК РФ), «посредничество во взяточничестве» (ст. 291.1 УК РФ), «мелкое взяточничество» (ст. 291.2 УК РФ). </text:p>
      <text:p text:style-name="P23"><text:tab/>Получение взятки, статья 290 УК РФ предусматривает ответственность за «Получение должностным лицом, иностранным должностным лицом либо должностным лицом публичной международной организации лично или через посредника взятки в виде денег, ценных бумаг, иного имущества либо в виде незаконных оказания ему услуг имущественного характера, предоставления иных имущественных прав (в том числе когда взятка по указанию должностного лица передается иному физическому или юридическому лицу) за совершение действий (бездействие) в пользу <text:soft-page-break/>взяткодателя или представляемых им лиц, если указанные действия (бездействие) входят в служебные полномочия должностного лица либо если оно в силу должностного положения может способствовать указанным действиям (бездействию), а равно за общее покровительство или попустительство по службе»<text:note text:id="ftn5" text:note-class="footnote"><text:note-citation text:label="1">1</text:note-citation><text:note-body><text:p text:style-name="P29">. "Уголовный кодекс Российской Федерации" от 13.06.1996 N 63-ФЗ (ред. от 23.04.2019)</text:p></text:note-body></text:note>. </text:p>
      <text:p text:style-name="P23"><text:tab/>Так же стоит выделить, ключевые особенности преступления предусмотренного статьей 290 УК РФ это:</text:p>
      <text:p text:style-name="P23"><text:span text:style-name="T10">1.</text:span> Получение имущества или выгод имущественного характера таким способом как: испрашивание, требование, получение через посредника</text:p>
      <text:p text:style-name="P23">2. Те же деяния, сопряженные с явным нарушением лицом своих функциональных обязанностей по службе. </text:p>
      <text:p text:style-name="P23">3. <text:s/>Те же деяния, совершенные должностными лицами . <text:s text:c="2"/><text:tab/></text:p>
      <text:p text:style-name="P23">4. Деяние, <text:s/>совершенные организованной группой, с вымогательством взятки либо сопряженные с получением незаконного вознаграждения в крупном размере<text:note text:id="ftn6" text:note-class="footnote"><text:note-citation text:label="2">2</text:note-citation><text:note-body><text:p text:style-name="P29">.<text:span text:style-name="T1"> Сидоров Б.В.. Взяточничество как система и составная часть коррупции. Понятие социальная и уголовно-правовая характеристика, и вопросы совершенствования российского уголовного законодательства // Вестник экономики, права, и социологии. 2011. № 2. С. 158. </text:span></text:p></text:note-body></text:note>. <text:s/><text:tab/></text:p>
      <text:p text:style-name="P23"><text:tab/>Общественная опасность анализируемого преступления состоит в том, что данная форма коррупционного проявления подтачивает основы власти и управления, дискредитирует и подрывает их авторитет в глазах населения, ущемляет конституционные права и интересы граждан, разрушает демократические устои и правопорядок, извращает принципы законности.</text:p>
      <text:p text:style-name="P23"><text:tab/>Непосредственный объект анализируемого преступления — общественные отношения в сфере обеспечения нормального функционирования публичной законной деятельности органов государственной власти и органов местного самоуправления, а также авторитет государственной службы и службы в органах местного самоуправления<text:note text:id="ftn7" text:note-class="footnote"><text:note-citation text:label="3">3</text:note-citation><text:note-body><text:p text:style-name="P29">. <text:span text:style-name="T1">Сундуров Ф.Р. Уголовное право России // Учебник. 2016. С. 310. </text:span></text:p></text:note-body></text:note>. <text:s/>Родовым объектом выступают общественные отношения, <text:soft-page-break/>обеспечивающие нормальное функционирование государственной власти, видовым – общественные отношения, обеспечивающие нормальное функционирование органов государственной власти, государственной службы и службы в органах местного самоуправления. По конструкции объективной стороны данный состав преступления формальный и считается оконченным с момента получения взятки<text:note text:id="ftn8" text:note-class="footnote"><text:note-citation text:label="1">1</text:note-citation><text:note-body><text:p text:style-name="P29">.<text:span text:style-name="T1"> Гладких В.И. Уголовное право России. Особенная часть. // Учебник. Москва. 2016. С. 299.</text:span></text:p></text:note-body></text:note>. </text:p>
      <text:p text:style-name="P23"><text:tab/>Если говорить о предмете, то уголовный закон определяет предмет рассматриваемого преступления собирательным понятием взятки и содержит указания на ее разновидность в виде денег, ценных бумаг, иного имущества либо незаконного оказания услуг имущественного характера или предоставления иных имущественных прав. Под деньгами понимается как российская, так и иностранная валюта, находящаяся в обращении на момент совершения данного преступления. Старинные монеты, не являющиеся средством платежа, не могут быть деньгами в смысле ст. 290 УК РФ, а должны относится к предмету взятки в виде «иного имущества». <text:s/>Под « иным имуществом» следует понимать любые движимые и недвижимые материальные вещи(ценности), обладающие меновой стоимостью, эквивалентной вложенному труду, в том числе и валютные ценности в виде долговых обязательств, выраженных в иностранной валюте, драгоценные металлы, в любом виде и состоянии, включая ювелирные и другие бытовые изделия, а также их лом, природные драгоценные камни в сыром и обработанном виде, а также жемчуг, в том числе ювелирные и другие бытовые изделия из этих камней и лома таких изделий. В качестве «иного имущества» так же могут выступать различные промышленные и продовольственные товары, движимое и недвижимое имущество. То обстоятельство, что закон устанавливает особый порядок оборота тех или иных вещей, не лишает их качества имущественного блага<text:note text:id="ftn9" text:note-class="footnote"><text:note-citation text:label="2">2</text:note-citation><text:note-body><text:p text:style-name="P29">. <text:span text:style-name="T1">Конаков В. А. Сравнительно-правовой аспект профилактики и борьбы с коррупцией в России // Развитие российского законодательства. Право и современные государства. 2013. С. 42</text:span></text:p></text:note-body></text:note>. </text:p>
      <text:p text:style-name="P23"><text:soft-page-break/><text:tab/>Если предметом преступления явились драгоценные металлы, природные драгоценные камни или жемчуг, то действия взяточников и их посредника должны быть также дополнительно квалифицированы по ст. 191 УК РФ. Услуги имущественного характера как предмет <text:s/>получения взятки могут быть выражены в безвозмездном предоставлении взяткополучателю самых разнообразных услуг материального свойства. Это может быть и капитальный ремонт автомашины, и оплаченная туристическая путевка, и строительство дачи<text:note text:id="ftn10" text:note-class="footnote"><text:note-citation text:label="1">1</text:note-citation><text:note-body><text:p text:style-name="P29">. <text:span text:style-name="T14">Постановление Пленума Верховного Суда РФ от 10 февраля 2000 г. N 6 "О судебной практике по делам о взяточничестве и коммерческом подкупе". C </text:span><text:span text:style-name="T15">изм. От </text:span><text:span text:style-name="T16">6 февраля 2007 г., 23 декабря 2010 г., 22 мая 2012 г.</text:span><text:span text:style-name="T15"> </text:span></text:p><text:p text:style-name="P29"/></text:note-body></text:note>. Понятием незаконного оказания услуг имущественного характера при получении взятки не охватываются все выгоды имущественного характера (например, отказ от требования уплаты долга ) . Не могут признаваться предметом получения взятки услуги нематериального характера (например, «дружеское расположение начальника» ).</text:p>
      <text:p text:style-name="P23"><text:tab/>Дача взятки (ст. 291 УК РФ). </text:p>
      <text:p text:style-name="P23"><text:tab/>Общественная опасность данного преступления состоит в том, что оно посягает на интересы государственной службы, дезорганизует деятельность аппарата государственной власти и органов местного самоуправления, создает негативное представление у значительной части членов общества <text:s/>и всеобщей продажности должностных лиц, занимающих государственные должности, подрывает престиж и авторитет государственной и муниципальной службы. Дача взятки — преступление, способствующее <text:s/>совершению такого коррупционного преступления, как получение взятки.</text:p>
      <text:p text:style-name="P23"><text:tab/>Предметом так же будет — деньги, ценные бумаги, иное имущество или выгоды имущественного характера. </text:p>
      <text:p text:style-name="P23"><text:tab/>Непосредственный объект преступления — общественные отношения в сфере обеспечения законной публичной деятельности органов государственной власти <text:s/>и местного самоуправления<text:note text:id="ftn11" text:note-class="footnote"><text:note-citation text:label="2">2</text:note-citation><text:note-body><text:p text:style-name="P29">. <text:span text:style-name="T1">Изосимов С.В. Предмет взяточничества: проблемы определения содержания // Актуальные проблемы экономики и права. 2014. № 4. С. 58. </text:span></text:p></text:note-body></text:note>. <text:s/></text:p>
      <text:p text:style-name="P23"><text:soft-page-break/><text:tab/>Посредничество во взяточничестве (ст. 291.1 УК РФ). </text:p>
      <text:p text:style-name="P23"><text:tab/>Определяет «посредничество во взяточничестве» как непосредственную передачу взятки по поручению взяткодателя или взяткополучателя либо способствование взяткополучателю и взяткодателю в достижении или реализации соглашения между ними о получении и даче взятки. Посредничество во взяточничестве как уголовно наказуемое деяние связывается законодателем со значительным размером предмета взятки. «Посредник» – это «лицо… при участии которого ведутся переговоры между сторонами. «Посредничество означает «содействие соглашению, сделке между сторонами. Посредничество во взяточничестве является связующим звеном между участниками этой преступной сделки, а посредник – лицом, содействующим соглашению между взяткодателем и взяткополучателем. Он – не самостоятельный участник коррупционной сделки, не лицо, которое стоит посередине во время переговоров или при реализации договоренности между сторонами, а лишь своеобразный исполнитель воли взяткодателя (при «даче взятки… через посредника») либо воли взяткополучателя (при «получении взятки… через посредника»). Не исключаются случаи, когда посредник действует по желанию обеих сторон криминальной сделки. При этом деяние, совершаемое посредником, всегда играет вспомогательную (подчиненную) роль при совершении взяточничества и не является самостоятельным элементом в структуре взяточничества. </text:p>
      <text:p text:style-name="P23"><text:tab/>Если брать во внимание объект и предмет данного преступления, то у <text:s/>«дачи взятки», «получение взятки»<text:tab/>, «посредничество во взяточничестве» они совпадают, поэтому нет необходимости еще раз, в рамках данной работы, останавливаться на касающихся их положениях<text:note text:id="ftn12" text:note-class="footnote"><text:note-citation text:label="1">1</text:note-citation><text:note-body><text:p text:style-name="P29">. <text:span text:style-name="T1">Шедий М..В. Коррупция в современной России: проблемы противодействия. // <text:s/>Государство и право. Юридические науки. 2016. С. 247. <text:s/></text:span></text:p></text:note-body></text:note>. </text:p>
      <text:p text:style-name="P23"><text:tab/>Мелкое взяточничество (статья 291.2 УК РФ) </text:p>
      <text:p text:style-name="P23"><text:tab/>В данном случае нет необходимости детально разбирать данную статью, в части объекта и предмета, так как они совпадают с <text:s/>такими <text:soft-page-break/>преступлениями как «дачи взятки», «получение взятки», «посредничество во взяточничестве». <text:s/></text:p>
      <text:p text:style-name="P23"><text:tab/>Таким образом, стоит сказать, что в данных составах, объекты и предметы практически схожи, что говорит о том, что данные преступления в равной доле угрожают общественному порядку, и в равной степени приносят вред общественным отношениями в важных государственных сферах, и наносят ущерб экономики, культуре, здравоохранению, и самому обществу в целом. <text:s text:c="2"/></text:p>
      <text:p text:style-name="P23"/>
      <text:p text:style-name="P19">1.2. Объективная сторона взяточничества.</text:p>
      <text:p text:style-name="P21"/>
      <text:p text:style-name="P21"><text:tab/>Получение взятки ( статья 290 УК РФ) </text:p>
      <text:p text:style-name="P28"><text:span text:style-name="T9"><text:tab/>В данном случае речь пойдет о объективной стороне, которая выражается в получении взятки лично или через посредника в виде денег, ценных бумаг, иного имущества или выгод имущественного характера за действия (бездействие) в пользу взяткодателя или представляемых им лиц, если такие действия (бездействие) входят в служебные полномочия должностного лица, иностранного должностного лица либо должностного лица публичной международной организации либо оно в силу должностного положения может способствовать таким действиям (бездействию), а равно за общее покровительство или попустительство по службе. По конструкции объективной стороны данный состав преступления формальный и считается оконченным с момента получения взятки</text:span><text:span text:style-name="T9"><text:note text:id="ftn13" text:note-class="footnote"><text:note-citation text:label="1">1</text:note-citation><text:note-body><text:p text:style-name="P29">. <text:span text:style-name="T22">Практикум по уголовному праву России / Под ред. проф. Ф.Р. Сундурова, М.В. Талан, И.А. Тарханова. – М.: Статут, 2014. </text:span><text:span text:style-name="T23">C. 122. </text:span></text:p></text:note-body></text:note></text:span><text:span text:style-name="T9">. </text:span></text:p>
      <text:p text:style-name="P21"><text:tab/>Дача взятки (статья 291 УК РФ) </text:p>
      <text:p text:style-name="P21"><text:tab/>Объективная сторона данного преступления состоит в незаконном вручении, передаче материальных ценностей или предоставлении выгод имущественного характера должностному лицу лично или через посредника за совершение действий (бездействия), входящих в служебные полномочия <text:soft-page-break/>должностного лица, в пользу взяткодателя или представляемых им лиц или за способствование должностным лицом в силу занимаемого им положения совершению действий (бездействия) другим должностным лицом либо за общее покровительство или попустительство по службе взяткодателю или представляемым им лицам. Так же, нужно учесть то, что если за взятку должностное лицо выдает подделанный им документ - фальсифицированную трудовую книжку, фиктивную справку о размере средней зарплаты за последний год работы перед уходом работника на пенсию - содеянное также складывается в два самостоятельных преступления - получение взятки и должностной подлог.</text:p>
      <text:p text:style-name="P21"><text:tab/>Посредничество во взяточничестве (статья 291.1 УК РФ) </text:p>
      <text:p text:style-name="P21"><text:tab/>Объективная сторона преступления характеризуется непосредственной передачей взятки по поручению взяткодателя или взяткополучателя либо иным способствованием взяткодателю и (или) взяткополучателю в достижении либо реализации соглашения между ними о получении и даче взятки в значительном размере. Состав является формальным и для признания его оконченным не требуется наступления каких-либо последствий. Таким образом, сущность данного действия состоит в непосредственной передаче имущества, то есть взятки, по поручения взяткодателя. </text:p>
      <text:p text:style-name="P21"><text:tab/>Мелко взяточничество (статья 291.2 УК РФ) </text:p>
      <text:p text:style-name="P28"><text:span text:style-name="T9"><text:tab/>Сущность состоит в том, что объективная сторона состава данного преступления вмещает в себя объективные стороны составов: получения взятки, дача взятки, посредничество во взяточничестве. Признаком отграничивающим данное преступление от других, является размер взятки — </text:span><text:span text:style-name="T9">до 10 тысяч рублей</text:span><text:span text:style-name="T9"><text:note text:id="ftn14" text:note-class="footnote"><text:note-citation text:label="1">1</text:note-citation><text:note-body><text:p text:style-name="P29">. <text:span text:style-name="T17">"Уголовный кодекс Российской Федерации" от 13.06.1996 N 63-ФЗ (ред. от 23.04.2019)</text:span></text:p></text:note-body></text:note></text:span><text:span text:style-name="T9">. </text:span></text:p>
      <text:p text:style-name="P21"><text:tab/> Исследование показало, что за рассматриваемое преступное деяние законодатель предусматривает: во-первых, более легкое наказание по <text:soft-page-break/>сравнению со статьями 290, 291 и 291.1 уголовного кодекса; второе — относится к преступлениям незначительной тяжести, поскольку срок лишения свободы в части 1 статьи 291.2 уголовного кодекса не превышает одного года, а часть 2 — три года, что является юридически значимым обстоятельством при определении степени общественной опасности совершенного деяния, выбора примитивных мер против подозреваемого (обвиняемого), а также вынесения приговора<text:span text:style-name="T29"><text:note text:id="ftn15" text:note-class="footnote"><text:note-citation text:label="1">1</text:note-citation><text:note-body><text:p text:style-name="P29">. Бюллетень Верховного Суда РФ. 2016. № 12. Приговор от 30 июня 2017 г. по делу № 1–25/2017</text:p></text:note-body></text:note></text:span>. </text:p>
      <text:p text:style-name="P21"><text:tab/>В итоге стоит сказать о том, что объективная сторона данных преступлений является процессом общественно опасного и противоправного посягательства на охраняемые законом интересы, рассматриваемый с его внешней стороны, с точки зрения последовательного развития тех событий и явлений, которые начинаются с преступного действия либо бездействия субъекта и заканчиваются наступлением преступного результата. Проблема заключается в том, что новые составы в уголовном праве появились только как тенденция криминальной политики, направленной на противодействие коррупционным преступлениям, согласно статистике, сумма взяток не превышает 10 тысяч рублей, а часто составляет 1 тысячу рублей, 500 рублей. Показателем общественной опасности этого деяния и его последствий не является размер взятки. Нововведения в уголовном праве не в полной мере способствуют улучшению борьбы с взяточничеством и требуют тщательной и систематической переработки, в связи с чем породило массу проблем и вызвало неоднозначную оценку как ученых, так и практиков. Сотрудники правоохранительной системы тщательно способствуют нововведениям для уменьшения коррупции.</text:p>
      <text:p text:style-name="P21"><text:tab/></text:p>
      <text:p text:style-name="P21"/>
      <text:p text:style-name="P21"/>
      <text:p text:style-name="P6"/>
      <text:p text:style-name="P6"><text:soft-page-break/></text:p>
      <text:p text:style-name="P6"/>
      <text:p text:style-name="P6"/>
      <text:p text:style-name="P6">Глава <text:span text:style-name="T10">II. </text:span>Субъективные признаки взяточничества и вопросы квалификации взяточничества. </text:p>
      <text:p text:style-name="P5"/>
      <text:p text:style-name="P19">2.1. Субъективные признаки взяточничества.</text:p>
      <text:p text:style-name="P19"/>
      <text:p text:style-name="P21"><text:tab/>В данной главе стоит рассмотреть субъективные признаки взяточничества, их особенности и отличия между всеми составами взяточничества.</text:p>
      <text:p text:style-name="P21"><text:tab/>Получение взятки (статья 290 УК РФ) <text:s/></text:p>
      <text:p text:style-name="P28"><text:span text:style-name="T9"><text:tab/>Субъект преступления специальный – должностное лицо, законодательное определение которого сформулировано в примечании 1 к ст. 285 УК РФ. </text:span><text:span text:style-name="T20">Помимо должностного лица Российской Федерации, согласно Федеральному закону от 4 мая 2011 г. № 97-ФЗ, субъектом взяточничества являются также иностранное должностное лицо либо должностное лицо публичной международной организации. В примечании 2 к ст. 290 УК РФ указывается, что в статьях 290, 291 и 291.1 настоящего Кодекса под иностранным должностным лицом понимается любое назначаемое или избираемое лицо, занимающее какую-либо должность в законодательном, исполнительном, административном или судебном органе иностранного государства, и любое лицо, выполняющее какую-либо публичную функцию для иностранного государства, в том числе для публичного ведомства или публичного предприятия; под должностным лицом публичной международной организации понимается международный гражданский служащий или любое лицо, которое уполномочено такой организацией от ее имени</text:span><text:span text:style-name="T20">.</text:span><text:span text:style-name="T32"> <text:tab/></text:span></text:p>
      <text:p text:style-name="P28"><text:span text:style-name="T32"><text:tab/>Субъективная сторона получения взятки характеризуется умышленной формой вины в виде прямого умысла. </text:span><text:span text:style-name="T20">Должностное лицо (взяткополучатель) </text:span><text:span text:style-name="T20">осознает, что ему вручается взятка за совершение действий по службе в </text:span><text:soft-page-break/><text:span text:style-name="T20">интересах дающего ее, т.е. что оно получает противоправную материальную выгоду, и желает ее получить. При этом виновный преследует корыстную цель.Составом получения взятки не охватываются действия должностного лица, которое при получении материальных ценностей или выгод имущественного характера вводит дающего вознаграждение в заблуждение, вселяя в него уверенность в том, что оно передается за выполненную работу, в качестве уплаты штрафа и т.д</text:span><text:span text:style-name="T20"><text:note text:id="ftn17" text:note-class="footnote"><text:note-citation text:label="1">1</text:note-citation><text:note-body><text:p text:style-name="P29">. <text:span text:style-name="T24">Религиозные каноны и уголовный закон (материалы к сравнительному анализу уголовных запретов России и Священных Писаний). К 1000-летию Правды Русской / Сост. Ю.А. Зюбанов. - М.: Статут, 2017. </text:span><text:span text:style-name="T25">С. 114.</text:span></text:p><text:p text:style-name="P30"/></text:note-body></text:note></text:span><text:span text:style-name="T20">.</text:span></text:p>
      <text:p text:style-name="P28"><text:span text:style-name="T20"><text:tab/></text:span><text:span text:style-name="T21">Дача взятки (статья 291 УК РФ) </text:span></text:p>
      <text:p text:style-name="P28"><text:span text:style-name="T21"><text:tab/>Субъективная сторона преступления характеризуется только прямым умыслом. Лицо, вручая взятку, осознает общественную опасность своих действий и желает их совершить. Осознанием виновного охватывается, что он незаконно передает вознаграждение должностному лицу за совершение им действия (бездействия) в пользу дающего с использованием служебных полномочий либо за способствование, в силу занимаемого должностного </text:span><text:span text:style-name="T21">положения, совершению в пользу дающего действия (бездействия) другим должностным лицом либо за общее покровительство или попустительство по службе, и желает передать должностному лицу взятку или предоставить иную имущественную выгоду, с целью получения определенных преимуществ для себя со стороны должностного лица. Отсутствие у посредника понимания того, что он осуществляет передачу взятки должностному лицу, исключает его ответственность, так как в этом случае он не осознает, что является участником совершаемого преступления в силу добросовестного заблуждения относительно оснований передачи и </text:span><text:span text:style-name="T21">неосознания ее правомерности. Если при передаче вознаграждения взяткодатель предполагает, что должностное лицо имеет право на данное вознаграждение, состав дачи взятки отсутствует.</text:span></text:p>
      <text:p text:style-name="P28"><text:span text:style-name="T21"><text:tab/>Мотивы и цели дачи взятки могут быть различными, однако они всегда </text:span><text:soft-page-break/><text:span text:style-name="T21">носят антисоциальный характер. Совершая подкуп должностного лица, виновный стремится удовлетворить свой личный интерес, решить конкретные вопросы для себя, своих близких и т.п. Не исключается состав дачи взятки и в тех случаях, когда взяткодатель руководствуется ложно понятыми интересами службы, интересами своего предприятия, учреждения или организации и т.д. В любом случае необходимо иметь в виду, что взятка дается за выполнение (невыполнение) служебного действия (бездействия) должностного лица в интересах самого взяткодателя или представляемых им третьих лиц (юридических, физических)</text:span><text:span text:style-name="T21"><text:note text:id="ftn18" text:note-class="footnote"><text:note-citation text:label="1">1</text:note-citation><text:note-body><text:p text:style-name="P29">. <text:span text:style-name="T24">Уголовное право России. Общая часть: Учебник (3-е издание, переработанное и дополненное) / Под ред. Ф.Р. Сундурова, И.А. Тарханова. — М.: Статут, 20</text:span><text:span text:style-name="T25">13</text:span><text:span text:style-name="T24">. </text:span><text:span text:style-name="T25">С. 156.</text:span></text:p></text:note-body></text:note></text:span><text:span text:style-name="T21">.</text:span></text:p>
      <text:p text:style-name="P28"><text:span text:style-name="T21"><text:tab/>Субъектом дачи взятки является физическое вменяемое лицо, достигшее 16-летнего возраста. В качестве взяткодателя могут выступать также должностные лица, лица, выполняющие управленческие функции в коммерческих или иных организациях, и любое частное лицо. Указанные лица могут выступать и в качестве посредников в даче взятки. Следует отграничивать взяткодателя от посредника во взяточничестве, через которого может осуществляться передача и получение взятки. При этом для </text:span><text:span text:style-name="T21">квалификации действий посредника по ст. 2911 УК РФ не имеет значения, получил ли он от взяткодателя либо взяткополучателя вознаграждение за посредничество.</text:span></text:p>
      <text:p text:style-name="P28"><text:span text:style-name="T21"><text:tab/>Дача взятки должностному лицу, иностранному должностному лицу либо должностному лицу публичной международной организации лично или через посредника в значительном размере предусмотрена ч. 2 ст. 291 УК РФ. Оценка дачи взятки в значительном размере аналогична потому, что определяется в ч. 2 ст. 290 УК РФ. Согласно примечанию к этой статье значительным размером взятки является сумма денег, стоимость ценных бумаг, иного имущества, услуг имущественного характера, иных имущественных прав, превышающих 25 тыс. руб</text:span><text:span text:style-name="T21"><text:note text:id="ftn19" text:note-class="footnote"><text:note-citation text:label="2">2</text:note-citation><text:note-body><text:p text:style-name="P29">. <text:span text:style-name="T17">"Уголовный кодекс Российской Федерации" от 13.06.1996 N 63-ФЗ (ред. от 23.04.2019)</text:span></text:p></text:note-body></text:note></text:span><text:span text:style-name="T21">.</text:span></text:p>
      <text:p text:style-name="P25"><text:soft-page-break/><text:tab/> Посредничество во взяточничестве (статья 291.1 УК РФ) </text:p>
      <text:p text:style-name="P25"><text:tab/>В данном составе практически все идентично предущим. Субъективная сторона рассматриваемого преступления характеризуется только прямым умыслом. </text:p>
      <text:p text:style-name="P25"><text:tab/>Субъект преступления общий, т.е. физическое, вменяемое лицо,</text:p>
      <text:p text:style-name="P25">достигшее возраста 16 лет.</text:p>
      <text:p text:style-name="P25"><text:tab/>Мелкое взяточничество (статья 291.2 УК РФ) </text:p>
      <text:p text:style-name="P28"><text:span text:style-name="T21"><text:tab/>Субъективная сторона характеризуется прямым умыслом: виновный сознает, что незаконно передает (получает) незаконное вознаграждение на сумму, не превышающую 10 тыс. руб., за действия (бездействие) в пользу взяткодателя или представляемых им лиц, если такие действия входят в служебные полномочия должностного лица, либо оно в силу должностного положения может способствовать таким действиям или бездействию, а равно за общее покровительство или попустительство по службе, и желает совершить эти действия. Мотивы и цели мелкого взяточничества различны: в случае дачи взятки подкупающее лицо может руководствоваться любыми мотивами; при ее получении подкупаемое лицо — корыстными побуждениями. В ситуации, когда лицо, передающее незаконное </text:span><text:span text:style-name="T21">вознаграждение, преследует цели искусственного создания доказательств совершения преступления или шантажа, при отсутствии предварительной договоренности с лицом, выполняющим управленческие функции в коммерческой или иной организации, содеянное квалифицируется по ст. 304 УК РФ как провокация коммерческого подкупа.</text:span></text:p>
      <text:p text:style-name="P28"><text:span text:style-name="T21"><text:tab/>Субъектами мелкого взяточничества выступают: а) при получении взятки — должностное лицо, иностранное должностное лицо либо должностное лицо публичной международной организации лицо; б) при даче взятки — любое лицо, достигшее 16 лет</text:span><text:span text:style-name="T21"><text:note text:id="ftn20" text:note-class="footnote"><text:note-citation text:label="1">1</text:note-citation><text:note-body><text:p text:style-name="P29">. Уголовное право России. Общая часть: Учебник / Под ред. В.П. Ревина. - М.: Юстицинформ. 2016. <text:span text:style-name="T1">С. 216.</text:span></text:p></text:note-body></text:note></text:span><text:span text:style-name="T21">.</text:span></text:p>
      <text:p text:style-name="P25"><text:tab/>Таким образом, анализируя составы данных преступлений, с <text:soft-page-break/>уверенностью можно сказать, что лицо совершившие данные преступления чаще всего руководствуется корыстным мотивом, хотя и не исключены и личные побуждения, а также мотивы ложно понятых интересов службы. Мотивы и цели совершения данных преступлений могут быть различными, однако они всегда носят антисоциальный характер. <text:s/>Совершая данное преступление, лицо стремится удовлетворить свой личный интерес, нарушая закон, и целостность правопорядка в целом. <text:s text:c="2"/></text:p>
      <text:p text:style-name="P25"/>
      <text:p text:style-name="P25"/>
      <text:p text:style-name="P26">2.2. Вопросы квалификации взяточничества. </text:p>
      <text:p text:style-name="P26"/>
      <text:p text:style-name="P21"/>
      <text:p text:style-name="P21"><text:tab/>Одним из наиболее актуальных вопросов, разрешаемых при квалификации взяточничества, является вопрос определения предмета взятки.</text:p>
      <text:p text:style-name="P21">А именно — могут ли предметы, ограниченные в обороте, или вещи и услуги, стоимость которых невозможно установить в силу отсутствия критериев оценки, выступать предметом взятки.</text:p>
      <text:p text:style-name="P21">Под предметом взятки уголовный закон в ч. 1 ст. 290 УК РФ1 понимает</text:p>
      <text:p text:style-name="P21">деньги, ценные бумаги, иное имущество либо в виде незаконного оказания услуг имущественного характера, иных имущественных прав.</text:p>
      <text:p text:style-name="P21">Содержание указанных разновидностей взятки раскрывается более</text:p>
      <text:p text:style-name="P21">подробно в п. 9 Постановления Пленума Верховного Суда РФ от 9 июля</text:p>
      <text:p text:style-name="P21">2013 г. № 24 «О судебной практике по делам о взяточничестве и об иных</text:p>
      <text:p text:style-name="P21">коррупционных преступлениях», согласно абз. 4 п. 9 данного Постановления переданное в качестве взятки имущество, оказанные услуги имущественного характера или предоставленные имущественные права должны</text:p>
      <text:p text:style-name="P21">получить денежную оценку в <text:s/>приговоре суда. Следовательно, фактическая стоимость предмета взятки будет являться объективным критерием,</text:p>
      <text:p text:style-name="P21"><text:soft-page-break/>которым будут руководствоваться судьи для принятия законного и <text:s/>обоснованного приговора.</text:p>
      <text:p text:style-name="P21">Касательно вещей, ограниченных в <text:s/>обороте важно отметить, что договоренность о <text:s/>стоимости действий взяткополучателя зачастую сложно</text:p>
      <text:p text:style-name="P21">установить и правомерно оценить. В. Хилюта замечает, что «если взяткодателю передаются в качестве взятки пять миллионов фальшивых долларов США, то разумно ли требовать, чтобы мы устанавливали при такой передаче факт соглашения между взяткодателем и <text:s/>взяткополучателем,относительно стоимости этих фальшивок (т. е. сколько стоят поддельных5 <text:s/>млн долл.). Скорее всего, нет, материальные ценности и <text:s/>услуги, которые не могут быть предметом гражданского оборота, действительно <text:span text:style-name="T10">могут,быть</text:span> средством оплаты служебного поведения должностного лица, но при,этом важно, чтобы они носили имущественный (при этом не всегда ценовой) характер»<text:note text:id="ftn21" text:note-class="footnote"><text:note-citation text:label="1">1</text:note-citation><text:note-body><text:p text:style-name="P29">. <text:span text:style-name="T5">Постановление Пленума Верховного Суда РФ от 09.07.2013 № <text:s/>24 (ред. от</text:span></text:p><text:p text:style-name="P29"><text:span text:style-name="T5">03.12.2013) «О судебной практике по делам о взяточничестве и об иных коррупционных преступлениях» / Бюллетень Верховного Суда РФ. № 9, сентябрь, 2013.</text:span></text:p></text:note-body></text:note>.</text:p>
      <text:p text:style-name="P21"><text:tab/>Стоимость некоторых вещей и услуг, невозможно оценить в силу отсутствием критериев оценки. К <text:s/>примеру, оказывая личные не имущественные услуги, в том числе сексуальные, действия взяткодателя не будут носить стоимостный характер, таким действиям не получится дать денежную оценку в приговоре суда. В случае с услугами сексуального характера подобные действия к тому же не относятся к законным, лицензируемым видам деятельности (не облагается налогом и т. д.), что еще раз подчеркивает их незаконный характер. Таким образом, объективные критерии определения стоимости предмета взятки при указанных обстоятельствах подобных вещей и услуг будут отсутствовать<text:span text:style-name="T29"><text:note text:id="ftn22" text:note-class="footnote"><text:note-citation text:label="2">2</text:note-citation><text:note-body><text:p text:style-name="P29">. <text:span text:style-name="T13">Смердов А.А., Боровиков В.Б.</text:span> <text:span text:style-name="T1">Уголовное право // Особенная часть 4-е изд., пер и доп// Учебник для СПО. 2018. С. 180. <text:s/></text:span></text:p></text:note-body></text:note></text:span>. </text:p>
      <text:p text:style-name="P21"><text:tab/>Другим из наиболее актуальных вопросов, возникающих в <text:s/>процессеквалификации взяточничества, является вопрос разграничения <text:soft-page-break/>составов мошенничества и получения взятки. Критерии для разграничения получения взятки и мошенничества приведены в пункте 24 ППВС № 24 от 9 июля 2013<text:span text:style-name="T29"><text:note text:id="ftn0" text:note-class="footnote"><text:note-citation text:label="1">1</text:note-citation><text:note-body><text:p text:style-name="P29">. П. 24. Постановление Пленума Верховного Суда РФ от 09.07.2013 № 24 (ред. от</text:p><text:p text:style-name="P29">03.12.2013) «О судебной практике по делам о взяточничестве и об иных коррупционных преступлениях» / Бюллетень Верховного Суда. РФ № 9, сентябрь, 2013.</text:p></text:note-body></text:note></text:span>. Когда лицо принимает ценности для передачи их должностному лицу в качестве взятки, но при этом заранее не собирается исполнять свое обещание и оставляет ценности себе, такие действия квалифицируются, как мошенничество. Так же квалификации в <text:s/>качестве мошенничества подлежит принятие должностным лицом ценностей, когда этот чиновник убеждает лицо, что обладает определенными служебными полномочиями, а на самом деле таковые отсутствуют, т. е. вводя в заблуждение и злоупотребляя доверием. Или если чиновник занимает должность, значимость и авторитет которой позволят ему способствовать совершению определенных действий для передавшего ценности законных или незаконных по службе другим должностным лицом. Важным аспектом, связанным с квалификацией взяточничества, является определение умысла при совершении преступления. Статья 5 Федерального закона от 12.08.1995 № 144-ФЗ (ред. от 06.07.2016) «Об оперативно-розыскной деятельности»<text:span text:style-name="T29"><text:note text:id="ftn26" text:note-class="footnote"><text:note-citation text:label="2">2</text:note-citation><text:note-body><text:p text:style-name="P29">. Федеральный закон от 12.08.1995 № 144-ФЗ (ред. от 06.07.2016) «Об оперативно-розыскной деятельности» / Собр. законодательства РФ. 14.08.1995. № 33. Ст. 3349.</text:p></text:note-body></text:note></text:span> содержит информацию о том, что органы, которые осуществляют ОРД, не имеют права подстрекать, склонять,</text:p>
      <text:p text:style-name="P21">побуждать в прямой или косвенной форме к совершению противоправных</text:p>
      <text:p text:style-name="P21">действий. Поэтому при проведении ОРМ полученные результаты могут быть положены в основу приговора лишь в том случае, если у лица наличествовал</text:p>
      <text:p text:style-name="P21">умысел на совершение преступления, и он был сформирован независимо от деятельности оперативных сотрудников в соответствии с требованием об законности и обоснованности. Позиция Верховного Суда РФ подтверждает это: если умысел на совершение взятки возник у <text:s/>подозреваемого, обвиняемого вследствие вмешательства оперативных сотрудников, которые своими действиями склонили его на противоправный поступок, то такой <text:soft-page-break/>оперативный эксперимент будет признан незаконным, а <text:s/>подозреваемый, обвиняемый будет оправдан<text:note text:id="ftn23" text:note-class="footnote"><text:note-citation text:label="1">1</text:note-citation><text:note-body><text:p text:style-name="P29">. <text:span text:style-name="T13">Козаченко И.Я., Новоселов Г.П.</text:span><text:span text:style-name="T5"> </text:span><text:span text:style-name="T6">Уголовное право // Особенная часть // В 2 Т. Том <text:s/>1 2-е изд. // Учебник для бакалавриата и специалитета. 2017. С. 187. <text:s text:c="3"/></text:span></text:p></text:note-body></text:note>.</text:p>
      <text:p text:style-name="P21"><text:tab/></text:p>
      <text:p text:style-name="P2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Заключение </text:p>
      <text:p text:style-name="P21"/>
      <text:p text:style-name="P21"><text:tab/>Подводя итоги, следует сказать, что взяточничество является наиболее типичным проявлением коррупции - опаснейшего криминального явления, которое подтачивает основы государственной власти и управления, дискредитирует и подрывает авторитет власти в глазах населения, затрагивает законные права и интересы граждан. В обстановке проникновения коррупции в различные сферы жизни опасность этого явления значительно возрастает. Посягая на деятельность государственных учреждений, взяточничество подрывает их авторитет, дискредитирует органы власти, ведет к нарушениям принципа социальной справедливости. Исходя из этого, контроль за данным деянием должен только усиливаться, если смотреть с точки зрения законодательной базы. Необходимо последующее совершенствование действующего законодательства, внесение изменений, дополнений и принятие новых законодательных актов, в частности кодекса об ответственности государственных служащих, актов, закрепляющих механизмы реализации отдельных обязанностей и запретов в системе государственной службы. Данный вопрос обладает большой актуальностью на сегодняшний день, что и должно быть предпосылкой к полному и многогранному изучению данного общественного опасного деяния. </text:p>
      <text:p text:style-name="P21"/>
      <text:p text:style-name="P21"/>
      <text:p text:style-name="P21"/>
      <text:p text:style-name="P21"/>
      <text:p text:style-name="P21"/>
      <text:p text:style-name="P21"/>
      <text:p text:style-name="P21"/>
      <text:p text:style-name="P21"/>
      <text:p text:style-name="P21"/>
      <text:p text:style-name="P19"><text:soft-page-break/>Список литературы</text:p>
      <text:p text:style-name="P21"/>
      <text:p text:style-name="P21"><text:span text:style-name="T3">1. </text:span><text:span text:style-name="T27">"Уголовный кодекс Российской Федерации" от 13.06.1996 N 63-ФЗ (ред. От 23.04.2019)</text:span></text:p>
      <text:p text:style-name="P21">2. <text:span text:style-name="T27">Федеральный закон от 25.12.2008 № 273-ФЗ (ред. от 03.08.2018) «О противодействии коррупции» // Собрание законодательства РФ, 29.12.2008, № 52 (ч. 1), ст. 6228.</text:span></text:p>
      <text:p text:style-name="P21">3. <text:span text:style-name="T18">Федеральный закон от 12.08.1995 № 144-ФЗ (ред. от 06.07.2016) «Об оперативно-розыскной деятельности» / Собр. законодательства РФ. 14.08.1995. № 33. Ст. 3349</text:span></text:p>
      <text:p text:style-name="P24">4. Бюллетень Верховного Суда РФ. 2016. № 12. Приговор от 30 июня 2017 г. по делу № 1–25/2017</text:p>
      <text:p text:style-name="P24">5. Постановление Пленума Верховного Суда РФ от 10 февраля 2000 г. N 6 "О судебной практике по делам о взяточничестве и коммерческом подкупе". C изм. От 6 февраля 2007 г., 23 декабря 2010 г., 22 мая 2012 г. </text:p>
      <text:p text:style-name="P24">6. Постановление Пленума Верховного Суда РФ от 9 июля 2013 г. N 24 "О судебной практике по делам о взяточничестве и об иных коррупционных преступлениях" с изм. От 3.12.2013. </text:p>
      <text:list xml:id="list6201707693580786512" text:style-name="L1">
        <text:list-item>
          <text:p text:style-name="P35">Постановление Пленума Верховного Суда РФ от 10 февраля 2000 г. N 6 "О судебной практике по делам о взяточничестве и коммерческом подкупе". C изм. От 6 февраля 2007 г., 23 декабря 2010 г., 22 мая 2012 г.</text:p>
        </text:list-item>
      </text:list>
      <text:p text:style-name="P24">8. В.И Гладких. Уголовное право России. Особенная часть. // Учебник. Москва. 2016. С. 299.</text:p>
      <text:p text:style-name="P21"><text:span text:style-name="T18">9. </text:span><text:span text:style-name="T27">Религиозные каноны и уголовный закон (материалы к сравнительному анализу уголовных запретов России и Священных Писаний). К 1000-летию Правды Русской / Сост. Ю.А. Зюбанов. - М.: Статут, 2017. С. 114.</text:span></text:p>
      <text:p text:style-name="P21"><text:span text:style-name="T18">10. Изосимов С.В. Предмет взяточничества: проблемы определения </text:span><text:span text:style-name="T18">содержания // Актуальные проблемы экономики и права. 2014. № 4. С. </text:span></text:p>
      <text:p text:style-name="P24">11. Купрещенко Н.П. Влияние коррупции на экономические отношения в <text:soft-page-break/>Российской Федерации // Налоги. 2015. Спец. вып. Январь.</text:p>
      <text:p text:style-name="P24">12. Конаков В. А. Сравнительно-правовой аспект профилактики и борьбы с коррупцией в России // Развитие российского законодательства. Право и современные государства. 2013. С. 42</text:p>
      <text:p text:style-name="P21"><text:span text:style-name="T18">13. </text:span><text:span text:style-name="T27">Козаченко И.Я., Новоселов Г.П. Уголовное право // Особенная часть // В 2 Т. Том <text:s/>1 2-е изд. // Учебник для бакалавриата и специалитета. 2017. С. 187. 14. Капинус О.С. Уголовное право // Особенная часть // В 2 Т. Том 2 // Учебник для академического бакалавриата. 2018. С 268.</text:span></text:p>
      <text:p text:style-name="P27">15. Ноздрачев А.Ф. Коррупция как правовая проблема в вопросах и ответах //</text:p>
      <text:p text:style-name="P27"><text:s/>Адвокат. 2017. № 10. С</text:p>
      <text:p text:style-name="P27">16. Ф.Р Сундуров. Уголовное право России // Учебник. 2016. С. 310.</text:p>
      <text:p text:style-name="P27">17. Б. В. Сидоров. Взяточничество как система и составная часть коррупции. Понятие социальная и уголовно-правовая характеристика, и вопросы совершенствования российского уголовного законодательства // Вестник экономики, права, и социологии. 2011. № 2. С. 158. </text:p>
      <text:p text:style-name="P21"><text:span text:style-name="T27">18. </text:span><text:span text:style-name="T26">Практикум по уголовному праву России / Под ред. проф. Ф.Р. Сундурова, М.В. Талан, И.А. Тарханова. – М.: Статут, 2014. C. 122.</text:span></text:p>
      <text:p text:style-name="P27">19. Уголовное право России. Общая часть: Учебник (3-е издание, переработанное и дополненное) / Под ред. Ф.Р. Сундурова, И.А. Тарханова. — М.: Статут, 2013. С. 156.</text:p>
      <text:p text:style-name="P27">20. Уголовное право России. Общая часть: Учебник / Под ред. В.П. Ревина. - М.: Юстицинформ. 2016. С. 216.</text:p>
      <text:p text:style-name="P27">21. Смердов А.А., Боровиков В.Б. Уголовное право // Особенная часть 4-е изд., пер и доп// Учебник для СПО. 2018. С. 180.</text:p>
      <text:list xml:id="list7054794646551706370" text:style-name="L2">
        <text:list-item>
          <text:p text:style-name="P37">Шедий М..В. Коррупция в современной России: проблемы противодействия. // <text:s/>Государство и право. Юридические науки. 2016. С. 247.</text:p>
        </text:list-item>
      </text:list>
      <text:p text:style-name="P24"/>
      <text:p text:style-name="P24"/>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Tahoma, Verdana, Helvetica, sans-serif"/>
    <style:font-face style:name="Tahoma1" svg:font-family="Tahoma"/>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u" fo:country="RU"/>
    </style:style>
    <style:page-layout style:name="Mpm1">
      <style:page-layout-properties fo:page-width="21.001cm" fo:page-height="29.7cm" style:num-format="1" style:print-orientation="portrait" fo:margin-top="2cm" fo:margin-bottom="2cm" fo:margin-left="3cm" fo:margin-right="1.4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4</text:page-number></text:p>
      </style:header>
    </style:master-page>
    <style:master-page style:name="ыва"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1M27S</meta:editing-duration>
    <meta:editing-cycles>16</meta:editing-cycles>
    <meta:generator>OpenOffice/4.1.4$Win32 OpenOffice.org_project/414m5$Build-9788</meta:generator>
    <dc:date>2019-07-09T15:59:06.60</dc:date>
    <dc:creator>Роман Суворов</dc:creator>
    <meta:document-statistic meta:table-count="0" meta:image-count="0" meta:object-count="0" meta:page-count="24" meta:paragraph-count="164" meta:word-count="5005" meta:character-count="38978"/>
    <meta:user-defined meta:name="Info 1"/>
    <meta:user-defined meta:name="Info 2"/>
    <meta:user-defined meta:name="Info 3"/>
    <meta:user-defined meta:name="Info 4"/>
  </office:meta>
</office:document-meta>
</file>